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000000050F0D370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1.344cm"/>
    </style:style>
    <style:style style:name="pr2" style:family="presentation" style:parent-style-name="Default-subtitle">
      <style:graphic-properties draw:fill-color="#ffffff" fo:min-height="12.523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outline1">
      <style:graphic-properties draw:fill-color="#ffffff" fo:min-height="12.523cm"/>
    </style:style>
    <style:style style:name="pr5" style:family="presentation" style:parent-style-name="Default-title">
      <style:graphic-properties draw:fill-color="#ffffff" fo:min-height="1.0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margin-left="2cm" fo:margin-right="0cm" fo:text-indent="-1cm"/>
    </style:style>
    <style:style style:name="T1" style:family="text">
      <style:text-properties fo:color="#808080" fo:font-family="'Bitstream Vera Sans Mono'" style:font-pitch="fixed" fo:font-size="36pt" fo:font-style="normal" fo:font-weight="bold"/>
    </style:style>
    <style:style style:name="T2" style:family="text">
      <style:text-properties fo:color="#0099ff" fo:font-family="'Bitstream Vera Sans Mono'" style:font-pitch="fixed" fo:font-size="36pt" fo:font-style="normal" fo:font-weight="bold"/>
    </style:style>
    <style:style style:name="T3" style:family="text">
      <style:text-properties fo:color="#ffffff" fo:font-family="'Bitstream Vera Sans Mono'" style:font-pitch="fixed" fo:font-size="36pt" fo:font-style="normal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#">
        <style:list-level-properties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2" text:bullet-char="#">
        <style:list-level-properties text:space-before="1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3" text:bullet-char="#">
        <style:list-level-properties text:space-before="2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4" text:bullet-char="#">
        <style:list-level-properties text:space-before="3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5" text:bullet-char="#">
        <style:list-level-properties text:space-before="4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6" text:bullet-char="#">
        <style:list-level-properties text:space-before="5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7" text:bullet-char="#">
        <style:list-level-properties text:space-before="6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8" text:bullet-char="#">
        <style:list-level-properties text:space-before="7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9" text:bullet-char="#">
        <style:list-level-properties text:space-before="8cm" text:min-label-width="1cm"/>
        <style:text-properties fo:font-family="'DejaVu Sans'" style:font-style-name="Condensed" style:font-family-generic="swiss" style:font-pitch="variable" fo:color="#00ff00" fo:font-size="9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7cm" svg:height="1.344cm" svg:x="0.5cm" svg:y="4.1cm" presentation:class="title" presentation:placeholder="true">
          <draw:text-box/>
        </draw:frame>
        <draw:frame presentation:style-name="pr2" draw:text-style-name="P1" draw:layer="layout" svg:width="26.099cm" svg:height="12.523cm" svg:x="0.5cm" svg:y="6.125cm" presentation:class="subtitle" presentation:user-transformed="true">
          <draw:text-box>
            <text:p text:style-name="P2"><text:span text:style-name="T1">~ ~ ~ ~ ~ ~ ~ ~ ~ ~ ~ ~</text:span></text:p>
            <text:p text:style-name="P2"><text:span text:style-name="T2">(Un)hack the Bosphorus</text:span></text:p>
            <text:p text:style-name="P2"><text:span text:style-name="T3">~ ~ ~ ~ ~ ~ ~ ~ ~ ~ ~ ~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7cm" svg:height="1.344cm" svg:x="0.5cm" svg:y="4.1cm" presentation:class="title">
          <draw:text-box>
            <text:p text:style-name="P1">What THK?</text:p>
          </draw:text-box>
        </draw:frame>
        <draw:frame presentation:style-name="pr4" draw:layer="layout" svg:width="26.099cm" svg:height="12.523cm" svg:x="0.5cm" svg:y="6cm" presentation:class="outline" presentation:user-transformed="true">
          <draw:text-box>
            <text:list text:style-name="L2">
              <text:list-item>
                <text:p text:id="id1" text:style-name="P4">3 days hackmeetings shaped after hk.it and hk.es, extending the movement over traditional geo. borders</text:p>
              </text:list-item>
            </text:list>
            <text:list text:style-name="L2">
              <text:list-item>
                <text:p text:id="id2" text:style-name="P4">DIY spirit vs. high efficiency</text:p>
              </text:list-item>
            </text:list>
            <text:list text:style-name="L2">
              <text:list-item>
                <text:p text:id="id3" text:style-name="P4">Self-organised (autonomous survivalist)</text:p>
              </text:list-item>
            </text:list>
            <text:list text:style-name="L2">
              <text:list-item>
                <text:p text:id="id4" text:style-name="P4">Reality hacking highly encouraged</text:p>
              </text:list-item>
            </text:list>
            <text:list text:style-name="L2">
              <text:list-item>
                <text:p text:id="id5" text:style-name="P4">Donations collected via food sessions -&gt; streaming financial controlling -&gt; ask for more/less</text:p>
              </text:list-item>
            </text:list>
            <text:list text:style-name="L2">
              <text:list-item>
                <text:p text:id="id6" text:style-name="P4">Connect with neighbours<text:line-break/>--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7cm" svg:height="1.093cm" svg:x="0.5cm" svg:y="4.225cm" presentation:class="title">
          <draw:text-box>
            <text:p text:style-name="P1">Past THKs</text:p>
          </draw:text-box>
        </draw:frame>
        <draw:frame presentation:style-name="pr4" draw:layer="layout" svg:width="26.099cm" svg:height="12.523cm" svg:x="0.5cm" svg:y="6cm" presentation:class="outline">
          <draw:text-box>
            <text:list text:style-name="L2">
              <text:list-item>
                <text:p text:id="id7" text:style-name="P4">Pula/Croatia 2004</text:p>
              </text:list-item>
            </text:list>
            <text:list text:style-name="L2">
              <text:list-item>
                <text:p text:id="id8" text:style-name="P4">Oslo/Norway 2007</text:p>
              </text:list-item>
            </text:list>
            <text:list text:style-name="L2">
              <text:list-item>
                <text:p text:id="id9" text:style-name="P4">Pictures..<text:line-break/>--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7cm" svg:height="1.093cm" svg:x="0.5cm" svg:y="4.225cm" presentation:class="title">
          <draw:text-box>
            <text:p text:style-name="P1">Why Istanbul?</text:p>
          </draw:text-box>
        </draw:frame>
        <draw:frame presentation:style-name="pr4" draw:layer="layout" svg:width="26.099cm" svg:height="14.729cm" svg:x="0.5cm" svg:y="5.6cm" presentation:class="outline" presentation:user-transformed="true">
          <draw:text-box>
            <text:list text:style-name="L2">
              <text:list-item>
                <text:p text:id="id10" text:style-name="P4">Gateway to the Middle East</text:p>
              </text:list-item>
            </text:list>
            <text:list text:style-name="L2">
              <text:list-item>
                <text:p text:id="id11" text:style-name="P4">Turkey faces high level of state censorship:</text:p>
              </text:list-item>
            </text:list>
            <text:list text:style-name="L2">
              <text:list-item>
                <text:list>
                  <text:list-item>
                    <text:p text:id="id12" text:style-name="P5">Big web sites like YouTube and Blogger completely blocked, because of single offending cont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3" text:style-name="P5">Writers regularly charged for “Insulting Turkishness” (Article 301) – at least 8 authors currently prosecu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" text:style-name="P5">TV show about state corruption banned from screening</text:p>
                  </text:list-item>
                </text:list>
              </text:list-item>
            </text:list>
            <text:list text:style-name="L2">
              <text:list-item>
                <text:p text:id="id15" text:style-name="P4">Hacker scene flooded by ultra-nationalist defacers</text:p>
              </text:list-item>
            </text:list>
            <text:list text:style-name="L2">
              <text:list-item>
                <text:p text:id="id16" text:style-name="P4">Still: The president admits watching YouTube every day</text:p>
              </text:list-item>
            </text:list>
            <text:list text:style-name="L2">
              <text:list-item>
                <text:p text:id="id17" text:style-name="P4">Public awareness on how to circumvent censorship<text:line-break/>--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7cm" svg:height="1.093cm" svg:x="0.5cm" svg:y="4.225cm" presentation:class="title">
          <draw:text-box>
            <text:p text:style-name="P1">Local groups</text:p>
          </draw:text-box>
        </draw:frame>
        <draw:frame presentation:style-name="pr4" draw:layer="layout" svg:width="26.099cm" svg:height="12.523cm" svg:x="0.5cm" svg:y="6cm" presentation:class="outline">
          <draw:text-box>
            <text:list text:style-name="L2">
              <text:list-item>
                <text:p text:id="id18" text:style-name="P4">Pardus GNU/Linux distribution, gov. funded (http://www.pardus.org.tr/eng/)</text:p>
              </text:list-item>
            </text:list>
            <text:list text:style-name="L2">
              <text:list-item>
                <text:p text:id="id19" text:style-name="P4">HafriYat artist collective (http://hafriyatkarakoy.com/)</text:p>
              </text:list-item>
            </text:list>
            <text:list text:style-name="L2">
              <text:list-item>
                <text:p text:id="id20" text:style-name="P4">“Censorship of censorship” protest group<text:line-break/>(http://www.sansuresansur.org/)</text:p>
              </text:list-item>
            </text:list>
            <text:list text:style-name="L2">
              <text:list-item>
                <text:p text:id="id21" text:style-name="P4">“Black news” video activist group<text:line-break/>(http://karahaber.org/)</text:p>
              </text:list-item>
            </text:list>
            <text:list text:style-name="L2">
              <text:list-item>
                <text:p text:id="id22" text:style-name="P4">Suggestions?<text:line-break/>--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7cm" svg:height="1.093cm" svg:x="0.5cm" svg:y="4.225cm" presentation:class="title">
          <draw:text-box>
            <text:p text:style-name="P1">EOF</text:p>
          </draw:text-box>
        </draw:frame>
        <draw:frame presentation:style-name="pr4" draw:layer="layout" svg:width="26.099cm" svg:height="12.523cm" svg:x="0.5cm" svg:y="6cm" presentation:class="outline">
          <draw:text-box>
            <text:list text:style-name="L2">
              <text:list-item>
                <text:p text:style-name="P4">Mailing list: https://www.autistici.org/mailman/listinfo/thk</text:p>
              </text:list-item>
            </text:list>
            <text:list text:style-name="L2">
              <text:list-item>
                <text:p text:style-name="P4">Field contact: http://benn.org/<text:line-break/>(will be hitch-biking around Turkey)</text:p>
              </text:list-item>
            </text:list>
            <text:list text:style-name="L2">
              <text:list-item>
                <text:p text:style-name="P4">Presentation notes published under<text:line-break/>Creative Commons license (by-nc-s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84d1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gradient-name="Gradient_20_1" draw:fill-hatch-name="Black_20_45_20_Degrees" draw:fill-hatch-solid="fals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#">
            <style:list-level-properties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2" text:bullet-char="#">
            <style:list-level-properties text:space-before="1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3" text:bullet-char="#">
            <style:list-level-properties text:space-before="2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4" text:bullet-char="#">
            <style:list-level-properties text:space-before="3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5" text:bullet-char="#">
            <style:list-level-properties text:space-before="4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6" text:bullet-char="#">
            <style:list-level-properties text:space-before="5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7" text:bullet-char="#">
            <style:list-level-properties text:space-before="6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8" text:bullet-char="#">
            <style:list-level-properties text:space-before="7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  <text:list-level-style-bullet text:level="9" text:bullet-char="#">
            <style:list-level-properties text:space-before="8cm" text:min-label-width="1cm"/>
            <style:text-properties fo:font-family="'DejaVu Sans'" style:font-style-name="Condensed" style:font-family-generic="swiss" style:font-pitch="variable" fo:color="#00ff00" fo:font-size="90%"/>
          </text:list-level-style-bullet>
        </text:list-style>
      </style:graphic-properties>
      <style:paragraph-properties fo:margin-left="1.2cm" fo:margin-right="0cm" fo:margin-top="0cm" fo:margin-bottom="0.3cm" fo:line-height="100%" text:enable-numbering="true" fo:text-indent="-0.9cm"/>
      <style:text-properties style:use-window-font-color="true" style:text-outline="false" style:text-line-through-style="none" fo:font-family="'Bitstream Vera Sans Mono'" style:font-family-generic="swiss" style:font-pitch="fixed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3cm" fo:line-height="100%" text:enable-numbering="true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line-height="100%" text:enable-numbering="true" fo:text-indent="-0.6cm"/>
      <style:text-properties fo:font-size="22pt" style:font-size-asian="22pt" style:font-size-complex="22pt"/>
    </style:style>
    <style:style style:name="Default-outline4" style:family="presentation" style:parent-style-name="Default-outline3">
      <style:paragraph-properties fo:margin-left="4.8cm" fo:margin-right="0cm" fo:margin-top="0cm" fo:margin-bottom="0.3cm" fo:line-height="100%" text:enable-numbering="true" fo:text-indent="-0.6cm"/>
      <style:text-properties fo:font-size="22pt" style:font-size-asian="22pt" style:font-size-complex="22pt"/>
    </style:style>
    <style:style style:name="Default-outline5" style:family="presentation" style:parent-style-name="Default-outline4">
      <style:paragraph-properties fo:margin-left="6cm" fo:margin-right="0cm" fo:margin-top="0cm" fo:margin-bottom="0.3cm" fo:line-height="100%" text:enable-numbering="true" fo:text-indent="-0.6cm"/>
      <style:text-properties fo:font-size="22pt" style:font-size-asian="22pt" style:font-size-complex="22pt"/>
    </style:style>
    <style:style style:name="Default-outline6" style:family="presentation" style:parent-style-name="Default-outline5">
      <style:paragraph-properties fo:margin-left="7.2cm" fo:margin-right="0cm" fo:margin-top="0cm" fo:margin-bottom="0.3cm" fo:line-height="100%" text:enable-numbering="true" fo:text-indent="-0.6cm"/>
      <style:text-properties fo:font-size="22pt" style:font-size-asian="22pt" style:font-size-complex="22pt"/>
    </style:style>
    <style:style style:name="Default-outline7" style:family="presentation" style:parent-style-name="Default-outline6">
      <style:paragraph-properties fo:margin-left="8.4cm" fo:margin-right="0cm" fo:margin-top="0cm" fo:margin-bottom="0.3cm" fo:line-height="100%" text:enable-numbering="true" fo:text-indent="-0.6cm"/>
      <style:text-properties fo:font-size="22pt" style:font-size-asian="22pt" style:font-size-complex="22pt"/>
    </style:style>
    <style:style style:name="Default-outline8" style:family="presentation" style:parent-style-name="Default-outline7">
      <style:paragraph-properties fo:margin-left="9.6cm" fo:margin-right="0cm" fo:margin-top="0cm" fo:margin-bottom="0.3cm" fo:line-height="100%" text:enable-numbering="true" fo:text-indent="-0.6cm"/>
      <style:text-properties fo:font-size="22pt" style:font-size-asian="22pt" style:font-size-complex="22pt"/>
    </style:style>
    <style:style style:name="Default-outline9" style:family="presentation" style:parent-style-name="Default-outline8">
      <style:paragraph-properties fo:margin-left="10.8cm" fo:margin-right="0cm" fo:margin-top="0cm" fo:margin-bottom="0.3cm" fo:line-height="100%" text:enable-numbering="true" fo:text-indent="-0.6cm"/>
      <style:text-properties fo:font-size="22pt" style:font-size-asian="22pt" style:font-size-complex="22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gradient-name="Gradient_20_1" draw:fill-hatch-name="Black_20_45_20_Degrees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3cm" fo:min-width="5.648cm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4cm" fo:min-width="4.743cm" draw:shadow="hidden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margin-left="2cm" fo:margin-right="0cm" fo:text-indent="-1cm"/>
    </style:style>
    <style:style style:name="P6" style:family="paragraph">
      <style:paragraph-properties fo:margin-left="3cm" fo:margin-right="0cm" fo:text-indent="-1cm"/>
    </style:style>
    <style:style style:name="P7" style:family="paragraph">
      <style:paragraph-properties fo:margin-left="4cm" fo:margin-right="0cm" fo:text-indent="-1cm"/>
    </style:style>
    <style:style style:name="P8" style:family="paragraph">
      <style:paragraph-properties fo:margin-left="5cm" fo:margin-right="0cm" fo:text-indent="-1cm"/>
    </style:style>
    <style:style style:name="P9" style:family="paragraph">
      <style:paragraph-properties fo:margin-left="6cm" fo:margin-right="0cm" fo:text-indent="-1cm"/>
    </style:style>
    <style:style style:name="P10" style:family="paragraph">
      <style:paragraph-properties fo:margin-left="7cm" fo:margin-right="0cm" fo:text-indent="-1cm"/>
    </style:style>
    <style:style style:name="P11" style:family="paragraph">
      <style:paragraph-properties fo:margin-left="8cm" fo:margin-right="0cm" fo:text-indent="-1cm"/>
    </style:style>
    <style:style style:name="P12" style:family="paragraph">
      <style:paragraph-properties fo:margin-left="9cm" fo:margin-right="0cm" fo:text-indent="-1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b3b3b3" fo:font-family="'Bitstream Vera Sans Mono'" style:font-pitch="fixed" fo:font-size="32pt" fo:font-style="italic" fo:font-weight="bold" style:font-size-asian="32pt" style:font-size-complex="32pt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fo:margin-left="0cm" fo:margin-right="0cm" fo:text-align="end" fo:text-indent="0cm"/>
      <style:text-properties fo:color="#b3b3b3" fo:font-family="'Bitstream Vera Sans Mono'" style:font-pitch="fixed" fo:font-size="24pt" fo:font-style="italic" fo:font-weight="bold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6633" fo:font-family="'Bitstream Vera Sans Mono'" style:font-pitch="fixed" fo:font-size="32pt" fo:font-style="normal" fo:font-weight="bold" style:font-size-asian="32pt" style:font-size-complex="32pt"/>
    </style:style>
    <style:style style:name="T3" style:family="text">
      <style:text-properties fo:color="#ff6633" fo:font-family="'Bitstream Vera Sans Mono'" style:font-pitch="fixed" fo:font-size="24pt" fo:font-style="normal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#">
        <style:list-level-properties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2" text:bullet-char="#">
        <style:list-level-properties text:space-before="1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3" text:bullet-char="#">
        <style:list-level-properties text:space-before="2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4" text:bullet-char="#">
        <style:list-level-properties text:space-before="3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5" text:bullet-char="#">
        <style:list-level-properties text:space-before="4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6" text:bullet-char="#">
        <style:list-level-properties text:space-before="5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7" text:bullet-char="#">
        <style:list-level-properties text:space-before="6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8" text:bullet-char="#">
        <style:list-level-properties text:space-before="7cm" text:min-label-width="1cm"/>
        <style:text-properties fo:font-family="'DejaVu Sans'" style:font-style-name="Condensed" style:font-family-generic="swiss" style:font-pitch="variable" fo:color="#00ff00" fo:font-size="90%"/>
      </text:list-level-style-bullet>
      <text:list-level-style-bullet text:level="9" text:bullet-char="#">
        <style:list-level-properties text:space-before="8cm" text:min-label-width="1cm"/>
        <style:text-properties fo:font-family="'DejaVu Sans'" style:font-style-name="Condensed" style:font-family-generic="swiss" style:font-pitch="variable" fo:color="#00ff00" fo:font-size="9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7cm" svg:height="1.343cm" svg:x="0.5cm" svg:y="4.1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6.099cm" svg:height="12.773cm" svg:x="0.5cm" svg:y="6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3.333cm" svg:height="3.333cm" svg:x="0.167cm" svg:y="0.386cm">
        <draw:image xlink:href="Pictures/100002000000005000000050F0D37058.png" xlink:type="simple" xlink:show="embed" xlink:actuate="onLoad">
          <text:p text:style-name="P3"/>
        </draw:image>
      </draw:frame>
      <draw:frame draw:style-name="gr4" draw:text-style-name="P15" draw:layer="backgroundobjects" svg:width="22.994cm" svg:height="1.963cm" svg:x="3.6cm" svg:y="1.537cm">
        <draw:text-box>
          <text:p text:style-name="P3"><text:span text:style-name="T2">TransHackMeeting Istanbul 2+0+1+0</text:span></text:p>
        </draw:text-box>
      </draw:frame>
      <draw:frame draw:style-name="gr5" draw:text-style-name="P17" draw:layer="backgroundobjects" svg:width="10.662cm" svg:height="1.544cm" svg:x="17.081cm" svg:y="19.338cm">
        <draw:text-box>
          <text:p text:style-name="P16"><text:span text:style-name="T3">transhackmeeting.org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einhard</meta:initial-creator>
    <meta:creation-date>2009-06-29T19:26:26</meta:creation-date>
    <dc:creator>meinhard</dc:creator>
    <dc:date>2009-06-30T16:36:23</dc:date>
    <meta:editing-cycles>64</meta:editing-cycles>
    <meta:editing-duration>PT13H27M40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