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50F0D37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344cm"/>
    </style:style>
    <style:style style:name="pr2" style:family="presentation" style:parent-style-name="Default-subtitle">
      <style:graphic-properties draw:fill-color="#ffffff" fo:min-height="12.52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2.523cm"/>
    </style:style>
    <style:style style:name="pr5" style:family="presentation" style:parent-style-name="Default-title">
      <style:graphic-properties draw:fill-color="#ffffff" fo:min-height="1.0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T1" style:family="text">
      <style:text-properties fo:color="#808080" fo:font-family="'Bitstream Vera Sans Mono'" style:font-pitch="fixed" fo:font-size="36pt" fo:font-style="normal" fo:font-weight="bold"/>
    </style:style>
    <style:style style:name="T2" style:family="text">
      <style:text-properties fo:color="#0099ff" fo:font-family="'Bitstream Vera Sans Mono'" style:font-pitch="fixed" fo:font-size="36pt" fo:font-style="normal" fo:font-weight="bold"/>
    </style:style>
    <style:style style:name="T3" style:family="text">
      <style:text-properties fo:color="#ffffff" fo:font-family="'Bitstream Vera Sans Mono'" style:font-pitch="fixed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1.344cm" svg:x="0.5cm" svg:y="4.1cm" presentation:class="title" presentation:placeholder="true">
          <draw:text-box/>
        </draw:frame>
        <draw:frame presentation:style-name="pr2" draw:text-style-name="P1" draw:layer="layout" svg:width="26.099cm" svg:height="12.523cm" svg:x="0.5cm" svg:y="6.125cm" presentation:class="subtitle">
          <draw:text-box>
            <text:p text:style-name="P2"><text:span text:style-name="T1">~ ~ ~ ~ ~ ~ ~ ~</text:span></text:p>
            <text:p text:style-name="P2"><text:span text:style-name="T2">P2P hospitality</text:span></text:p>
            <text:p text:style-name="P2"><text:span text:style-name="T3">~ ~ ~ ~ ~ ~ ~ ~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cm" svg:height="1.344cm" svg:x="0.5cm" svg:y="4.1cm" presentation:class="title">
          <draw:text-box>
            <text:p text:style-name="P1">Open hospitality</text:p>
          </draw:text-box>
        </draw:frame>
        <draw:frame presentation:style-name="pr4" draw:text-style-name="P4" draw:layer="layout" svg:width="26.099cm" svg:height="12.523cm" svg:x="0.5cm" svg:y="6cm" presentation:class="outline" presentation:user-transformed="true">
          <draw:text-box>
            <text:list text:style-name="L2">
              <text:list-item>
                <text:p text:id="id1" text:style-name="P4">Share a room/bed/couch at your place and stay with people everywhere in the world for free</text:p>
              </text:list-item>
            </text:list>
            <text:list text:style-name="L2">
              <text:list-item>
                <text:p text:id="id2" text:style-name="P4">Offering a place not mandatory, but encouraged</text:p>
              </text:list-item>
            </text:list>
            <text:list text:style-name="L2">
              <text:list-item>
                <text:p text:id="id3" text:style-name="P4">bewelcome.org: About 6700 members (June 2009)</text:p>
              </text:list-item>
            </text:list>
            <text:list text:style-name="L2">
              <text:list-item>
                <text:p text:id="id4" text:style-name="P4">Project emerged from volunteers of HospitalityClub and CouchSurfing, which have a similar mission, but are not following Open Organisation principles</text:p>
              </text:list-item>
            </text:list>
            <text:list text:style-name="L2">
              <text:list-item>
                <text:p text:id="id5" text:style-name="P4">Site software, a hand-crafted MVC framework called BW rox, available under GPL - coders wanted!</text:p>
              </text:list-item>
            </text:list>
            <text:list text:style-name="L2">
              <text:list-item>
                <text:p text:id="id6" text:style-name="P4">Donation based, no funding, work done by volunteers (bevolunteer.org)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7cm" svg:height="1.093cm" svg:x="0.5cm" svg:y="4.225cm" presentation:class="title">
          <draw:text-box>
            <text:p text:style-name="P1">Open Organisations</text:p>
          </draw:text-box>
        </draw:frame>
        <draw:frame presentation:style-name="pr4" draw:text-style-name="P4" draw:layer="layout" svg:width="26.099cm" svg:height="12.523cm" svg:x="0.5cm" svg:y="6cm" presentation:class="outline">
          <draw:text-box>
            <text:list text:style-name="L2">
              <text:list-item>
                <text:p text:id="id7" text:style-name="P4">Framework by www.open-organizations.org with processes and functional rules</text:p>
              </text:list-item>
            </text:list>
            <text:list text:style-name="L2">
              <text:list-item>
                <text:p text:id="id8" text:style-name="P4">Processes:</text:p>
              </text:list-item>
            </text:list>
            <text:list text:style-name="L2">
              <text:list-item>
                <text:list>
                  <text:list-item>
                    <text:p text:id="id9" text:style-name="P5">Decision-ma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5">Accountability (consequences of your wor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5">Transpar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5">Coordina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5">Excluding (conflict resolu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5">Inter-Working Group (IWG) processes<text:line-break/>--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7cm" svg:height="1.093cm" svg:x="0.5cm" svg:y="4.225cm" presentation:class="title">
          <draw:text-box>
            <text:p text:style-name="P1">Open Organisations cont'd</text:p>
          </draw:text-box>
        </draw:frame>
        <draw:frame presentation:style-name="pr4" draw:text-style-name="P4" draw:layer="layout" svg:width="26.099cm" svg:height="12.523cm" svg:x="0.5cm" svg:y="6cm" presentation:class="outline" presentation:user-transformed="true">
          <draw:text-box>
            <text:list text:style-name="L2">
              <text:list-item>
                <text:p text:id="id15" text:style-name="P4">Functional rules:</text:p>
              </text:list-item>
            </text:list>
            <text:list text:style-name="L2">
              <text:list-item>
                <text:list>
                  <text:list-item>
                    <text:p text:id="id16" text:style-name="P5">Char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5">Open particip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5">Self-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5">Best pract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5">Respect for ski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5">Public ownership of knowl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5">Diver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5">Affirmative terms<text:line-break/>--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7cm" svg:height="1.093cm" svg:x="0.5cm" svg:y="4.225cm" presentation:class="title">
          <draw:text-box>
            <text:p text:style-name="P1">EOF</text:p>
          </draw:text-box>
        </draw:frame>
        <draw:frame presentation:style-name="pr4" draw:text-style-name="P4" draw:layer="layout" svg:width="26.099cm" svg:height="12.523cm" svg:x="0.5cm" svg:y="6cm" presentation:class="outline" presentation:user-transformed="true">
          <draw:text-box>
            <text:list text:style-name="L2">
              <text:list-item>
                <text:p text:style-name="P4">BeWelcome Rox: http://sourceforge.net/projects/bw-rox</text:p>
              </text:list-item>
            </text:list>
            <text:list text:style-name="L2">
              <text:list-item>
                <text:p text:style-name="P4">Contact me: http://benn.org/</text:p>
              </text:list-item>
            </text:list>
            <text:list text:style-name="L2">
              <text:list-item>
                <text:p text:style-name="P4">My BeWelcome username: planetcruiser</text:p>
              </text:list-item>
            </text:list>
            <text:list text:style-name="L2">
              <text:list-item>
                <text:p text:style-name="P4">Presentation notes published under<text:line-break/>Creative Commons license (by-nc-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4d1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Gradient_20_1" draw:fill-hatch-name="Black_20_45_20_Degrees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#">
            <style:list-level-properties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2" text:bullet-char="#">
            <style:list-level-properties text:space-before="1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3" text:bullet-char="#">
            <style:list-level-properties text:space-before="2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4" text:bullet-char="#">
            <style:list-level-properties text:space-before="3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5" text:bullet-char="#">
            <style:list-level-properties text:space-before="4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6" text:bullet-char="#">
            <style:list-level-properties text:space-before="5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7" text:bullet-char="#">
            <style:list-level-properties text:space-before="6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8" text:bullet-char="#">
            <style:list-level-properties text:space-before="7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9" text:bullet-char="#">
            <style:list-level-properties text:space-before="8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</text:list-style>
      </style:graphic-properties>
      <style:paragraph-properties fo:margin-left="1.2cm" fo:margin-right="0cm" fo:margin-top="0cm" fo:margin-bottom="0.3cm" fo:line-height="100%" text:enable-numbering="true" fo:text-indent="-0.9cm"/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3cm" fo:line-height="100%" text:enable-numbering="true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5" style:family="presentation" style:parent-style-name="Default-outline4">
      <style:paragraph-properties fo:margin-left="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6" style:family="presentation" style:parent-style-name="Default-outline5">
      <style:paragraph-properties fo:margin-left="7.2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7" style:family="presentation" style:parent-style-name="Default-outline6">
      <style:paragraph-properties fo:margin-left="8.4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8" style:family="presentation" style:parent-style-name="Default-outline7">
      <style:paragraph-properties fo:margin-left="9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9" style:family="presentation" style:parent-style-name="Default-outline8">
      <style:paragraph-properties fo:margin-left="10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fill-hatch-name="Black_20_45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5.648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4cm" fo:min-width="4.743cm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P6" style:family="paragraph">
      <style:paragraph-properties fo:margin-left="3cm" fo:margin-right="0cm" fo:text-indent="-1cm"/>
    </style:style>
    <style:style style:name="P7" style:family="paragraph">
      <style:paragraph-properties fo:margin-left="4cm" fo:margin-right="0cm" fo:text-indent="-1cm"/>
    </style:style>
    <style:style style:name="P8" style:family="paragraph">
      <style:paragraph-properties fo:margin-left="5cm" fo:margin-right="0cm" fo:text-indent="-1cm"/>
    </style:style>
    <style:style style:name="P9" style:family="paragraph">
      <style:paragraph-properties fo:margin-left="6cm" fo:margin-right="0cm" fo:text-indent="-1cm"/>
    </style:style>
    <style:style style:name="P10" style:family="paragraph">
      <style:paragraph-properties fo:margin-left="7cm" fo:margin-right="0cm" fo:text-indent="-1cm"/>
    </style:style>
    <style:style style:name="P11" style:family="paragraph">
      <style:paragraph-properties fo:margin-left="8cm" fo:margin-right="0cm" fo:text-indent="-1cm"/>
    </style:style>
    <style:style style:name="P12" style:family="paragraph">
      <style:paragraph-properties fo:margin-left="9cm" fo:margin-right="0cm" fo:text-indent="-1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b3b3b3" fo:font-family="'Bitstream Vera Sans Mono'" style:font-pitch="fixed" fo:font-size="32pt" fo:font-style="italic" fo:font-weight="bold" style:font-size-asian="32pt" style:font-size-complex="32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b3b3b3" fo:font-family="'Bitstream Vera Sans Mono'" style:font-pitch="fixed" fo:font-size="24pt" fo:font-style="italic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633" fo:font-family="'Bitstream Vera Sans Mono'" style:font-pitch="fixed" fo:font-size="32pt" fo:font-style="normal" fo:font-weight="bold" style:font-size-asian="32pt" style:font-size-complex="32pt"/>
    </style:style>
    <style:style style:name="T3" style:family="text">
      <style:text-properties fo:color="#ff6633" fo:font-family="'Bitstream Vera Sans Mono'" style:font-pitch="fixed" fo:font-size="24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7cm" svg:height="1.343cm" svg:x="0.5cm" svg:y="4.1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6.099cm" svg:height="12.773cm" svg:x="0.5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3.333cm" svg:height="3.333cm" svg:x="0.167cm" svg:y="0.386cm">
        <draw:image xlink:href="Pictures/100002000000005000000050F0D37058.png" xlink:type="simple" xlink:show="embed" xlink:actuate="onLoad">
          <text:p text:style-name="P3"/>
        </draw:image>
      </draw:frame>
      <draw:frame draw:style-name="gr4" draw:text-style-name="P15" draw:layer="backgroundobjects" svg:width="6.636cm" svg:height="1.963cm" svg:x="3.6cm" svg:y="1.537cm">
        <draw:text-box>
          <text:p text:style-name="P3"><text:span text:style-name="T2">BeWelcome</text:span></text:p>
        </draw:text-box>
      </draw:frame>
      <draw:frame draw:style-name="gr5" draw:text-style-name="P17" draw:layer="backgroundobjects" svg:width="7.106cm" svg:height="1.544cm" svg:x="20.481cm" svg:y="19.338cm">
        <draw:text-box>
          <text:p text:style-name="P16"><text:span text:style-name="T3">bewelcome.org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einhard</meta:initial-creator>
    <meta:creation-date>2009-06-29T19:26:26</meta:creation-date>
    <dc:creator>meinhard</dc:creator>
    <dc:date>2009-06-30T16:34:16</dc:date>
    <meta:editing-cycles>46</meta:editing-cycles>
    <meta:editing-duration>PT10H54M3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